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4bda4a9537ad8ddfc3ea25454fdf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takinas_-_dokuwiki_1"/><text:bookmark-start text:name="takinas_-_dokuwiki"/>TakiNAS - DokuWiki<text:bookmark-end text:name="__RefHeading___takinas_-_dokuwiki_1"/><text:bookmark-end text:name="takinas_-_dokuwiki"/></text:h>
      <text:p text:style-name="Text_20_body"><draw:frame draw:style-name="media" draw:name="0" text:anchor-type="as-char" draw:z-index="0" svg:width="7.9375cm" svg:height="10.585239553314cm"><draw:image xlink:href="Pictures/084bda4a9537ad8ddfc3ea25454fdf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